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3bf2f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47a94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39ff23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2pt" officeooo:paragraph-rsid="004348e2" style:font-size-asian="12pt" style:font-size-complex="12pt"/>
    </style:style>
    <style:style style:name="P11" style:family="paragraph" style:parent-style-name="Standard">
      <style:text-properties style:font-name="Times New Roman" fo:font-size="12pt" officeooo:rsid="002a3055" officeooo:paragraph-rsid="004348e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47a94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ce181e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Times New Roman" fo:font-size="14pt" officeooo:paragraph-rsid="001b0a12" style:font-size-asian="14pt" style:font-size-complex="14pt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4pt" officeooo:paragraph-rsid="00168091" style:font-size-asian="14pt" style:font-size-complex="14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Times New Roman" fo:font-size="14pt" officeooo:paragraph-rsid="00168091" style:font-size-asian="14pt" style:font-size-complex="14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Times New Roman" fo:font-size="14pt" officeooo:paragraph-rsid="00492538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29f5c0" officeooo:paragraph-rsid="002a3055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2a3055" officeooo:paragraph-rsid="002a3055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3bf2fd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a3055" officeooo:paragraph-rsid="0047a94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2.498cm" fo:margin-right="0cm" fo:text-indent="0cm" style:auto-text-indent="false"/>
      <style:text-properties fo:color="#000000" style:font-name="Times New Roman" fo:font-size="14pt" fo:font-weight="bold" officeooo:rsid="003bf2fd" officeooo:paragraph-rsid="003bf2f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a3055" officeooo:paragraph-rsid="0047a941" style:font-size-asian="12pt" style:font-weight-asian="normal" style:font-size-complex="12pt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imes New Roman" fo:font-size="14pt" officeooo:paragraph-rsid="00492538" style:font-size-asian="14pt" style:font-size-complex="14pt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Times New Roman" fo:font-size="14pt" officeooo:paragraph-rsid="002e01da" style:font-size-asian="14pt" style:font-size-complex="14pt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c318e" style:font-size-asian="14pt" style:font-weight-asian="bold" style:font-size-complex="14pt"/>
    </style:style>
    <style:style style:name="P34" style:family="paragraph" style:parent-style-name="Standard" style:list-style-name="WW8Num2">
      <style:paragraph-properties fo:text-align="justify" style:justify-single-word="false"/>
      <style:text-properties officeooo:paragraph-rsid="003bf2fd"/>
    </style:style>
    <style:style style:name="P35" style:family="paragraph" style:parent-style-name="Standard" style:list-style-name="WW8Num2">
      <style:paragraph-properties fo:text-align="justify" style:justify-single-word="false"/>
      <style:text-properties style:use-window-font-color="true" style:font-name="Times New Roman" fo:font-size="14pt" officeooo:paragraph-rsid="00313e2e" style:font-size-asian="14pt" style:font-size-complex="14pt"/>
    </style:style>
    <style:style style:name="P36" style:family="paragraph" style:parent-style-name="Standard" style:list-style-name="WW8Num2">
      <style:paragraph-properties fo:text-align="justify" style:justify-single-word="false"/>
      <style:text-properties style:use-window-font-color="true" style:font-name="Times New Roman" fo:font-size="14pt" officeooo:rsid="00222087" officeooo:paragraph-rsid="00492538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1c55d9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3471b" style:font-size-asian="14pt" style:font-weight-asian="bold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4ac869" style:font-size-asian="14pt" style:font-weight-asian="normal" style:font-size-complex="14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92538" style:font-weight-asian="bold"/>
    </style:style>
    <style:style style:name="T10" style:family="text">
      <style:text-properties fo:font-weight="bold" officeooo:rsid="004c318e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64b29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335560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3f2a8c" style:font-weight-asian="bold"/>
    </style:style>
    <style:style style:name="T15" style:family="text">
      <style:text-properties officeooo:rsid="00164b29"/>
    </style:style>
    <style:style style:name="T16" style:family="text">
      <style:text-properties officeooo:rsid="001b0a12"/>
    </style:style>
    <style:style style:name="T17" style:family="text">
      <style:text-properties officeooo:rsid="00222087"/>
    </style:style>
    <style:style style:name="T18" style:family="text">
      <style:text-properties officeooo:rsid="0023471b"/>
    </style:style>
    <style:style style:name="T19" style:family="text">
      <style:text-properties officeooo:rsid="002e01da"/>
    </style:style>
    <style:style style:name="T20" style:family="text">
      <style:text-properties officeooo:rsid="0031b6c6"/>
    </style:style>
    <style:style style:name="T21" style:family="text">
      <style:text-properties officeooo:rsid="00326d89"/>
    </style:style>
    <style:style style:name="T22" style:family="text">
      <style:text-properties officeooo:rsid="00334b0a"/>
    </style:style>
    <style:style style:name="T23" style:family="text">
      <style:text-properties officeooo:rsid="003814b9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officeooo:rsid="0024422a" style:font-weight-asian="bold"/>
    </style:style>
    <style:style style:name="T26" style:family="text">
      <style:text-properties fo:color="#000000" fo:font-weight="bold" officeooo:rsid="003bf2fd" style:font-weight-asian="bold"/>
    </style:style>
    <style:style style:name="T27" style:family="text">
      <style:text-properties fo:color="#000000" fo:font-weight="bold" officeooo:rsid="004ac869" style:font-weight-asian="bold"/>
    </style:style>
    <style:style style:name="T28" style:family="text">
      <style:text-properties fo:color="#000000" style:font-name="Times New Roman" fo:font-weight="bold" officeooo:rsid="0023471b" style:font-weight-asian="bold"/>
    </style:style>
    <style:style style:name="T29" style:family="text">
      <style:text-properties fo:color="#000000" style:font-name="Times New Roman" fo:font-weight="bold" officeooo:rsid="003bf2fd" style:font-weight-asian="bold"/>
    </style:style>
    <style:style style:name="T30" style:family="text">
      <style:text-properties fo:color="#000000" fo:font-weight="normal" officeooo:rsid="004ac869" style:font-weight-asian="normal" style:font-weight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weight="bold" style:font-weight-asian="bold"/>
    </style:style>
    <style:style style:name="T33" style:family="text">
      <style:text-properties style:text-position="super 58%" officeooo:rsid="00492538"/>
    </style:style>
    <style:style style:name="T34" style:family="text">
      <style:text-properties officeooo:rsid="00492538"/>
    </style:style>
    <style:style style:name="T35" style:family="text">
      <style:text-properties style:font-name="Monotype Corsiva" style:font-name-complex="Monotype Corsiva"/>
    </style:style>
    <style:style style:name="T36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33">GRUDZIĄDZKIE DNI KOPERNIKOWSKIE 20<text:span text:style-name="T15">23</text:span></text:p>
      <text:p text:style-name="P3"/>
      <text:p text:style-name="P12">Senat RP przyjął jednogłośnie uchwałę ustanawiającą 2023 Rokiem Mikołaja Kopernika. </text:p>
      <text:p text:style-name="P25">Datę powiązano z rocznicą pięćset pięćdziesiątych urodzin wielkiego astronoma i ekonomisty </text:p>
      <text:p text:style-name="P25">oraz czterysta osiemdziesiątą rocznicą publikacji dzieła "De revolutionibus".</text:p>
      <text:p text:style-name="P3"/>
      <text:p text:style-name="P3"/>
      <text:p text:style-name="P4">R<text:span text:style-name="T1">egulamin międzyszkolnego konkursu plastyczno-literackiego </text:span></text:p>
      <text:p text:style-name="P5">pt. „ <text:s/><text:span text:style-name="T18">A jednak się kręci ! </text:span>” </text:p>
      <text:p text:style-name="P4">dla uczniów klas I-VIII szkół podstawowych </text:p>
      <text:p text:style-name="P6">miasta i gminy Grudziądz</text:p>
      <text:p text:style-name="P2"/>
      <text:list xml:id="list1782042830" text:style-name="WW8Num2">
        <text:list-item>
          <text:p text:style-name="P28">Celem konkursu jest:</text:p>
        </text:list-item>
      </text:list>
      <text:p text:style-name="P15">- rozwijanie twórczej wyobraźni i aktywności uczniów,</text:p>
      <text:p text:style-name="P16">- poszerzenie wiedzy o <text:span text:style-name="T16">Mikołaju Koperniku - astronomie i ekonomiście</text:span></text:p>
      <text:p text:style-name="P16"><text:span text:style-name="T16"><text:s text:c="2"/>oraz o kosmosie</text:span>,</text:p>
      <text:p text:style-name="P15">- czynne angażowanie się we współpracę ze środowiskiem lokalnym. </text:p>
      <text:p text:style-name="P20"/>
      <text:list xml:id="list183757289623311" text:continue-numbering="true" text:style-name="WW8Num2">
        <text:list-item>
          <text:p text:style-name="P29"><text:span text:style-name="T8">Konkurs plastyczny</text:span> przeznaczony jest dla uczniów klas <text:s/><text:span text:style-name="T8">I – VIII.</text:span></text:p>
          <text:p text:style-name="P29"><text:s/></text:p>
          <text:list>
            <text:list-item>
              <text:p text:style-name="P34"><text:span text:style-name="T2">Uczniowie <text:s/>wykonują pracę plastyczną <text:s/>pt. </text:span><text:span text:style-name="T3">„</text:span><text:span text:style-name="T4"> </text:span><text:span text:style-name="T5">A jednak się kręci ! </text:span><text:span text:style-name="Strong_20_Emphasis"><text:span text:style-name="T2">”</text:span></text:span></text:p>
            </text:list-item>
          </text:list>
        </text:list-item>
      </text:list>
      <text:p text:style-name="P1"><text:span text:style-name="Strong_20_Emphasis"><text:span text:style-name="T6"/></text:span></text:p>
      <text:list xml:id="list183756751421284" text:continue-numbering="true" text:style-name="WW8Num2">
        <text:list-item>
          <text:list>
            <text:list-item>
              <text:p text:style-name="P28">Praca plastyczna powinna być wykonana w dowolnej technice plastycznej na papierze formatu A3 (nie przyjmujemy prac przestrzennych).</text:p>
              <text:p text:style-name="P28"/>
            </text:list-item>
          </text:list>
        </text:list-item>
        <text:list-item>
          <text:p text:style-name="P28"><text:span text:style-name="T8">Konkurs literacki</text:span> skierowany jest do uczniów klas <text:span text:style-name="T8">V – VIII.</text:span></text:p>
          <text:p text:style-name="P31"/>
        </text:list-item>
      </text:list>
      <text:p text:style-name="P24"><text:span text:style-name="T27"><text:s text:c="15"/></text:span><text:span text:style-name="T30">a)</text:span><text:span text:style-name="T27"> <text:s text:c="2"/></text:span><text:span text:style-name="T24">„</text:span><text:span text:style-name="T28">A jednak się kręci !” - </text:span><text:span text:style-name="T29">poetycki</text:span><text:span text:style-name="T28"> </text:span><text:span text:style-name="T29">portret </text:span><text:span text:style-name="T25">Mikołaj</text:span><text:span text:style-name="T26">a</text:span><text:span text:style-name="T25"> Kopernik</text:span><text:span text:style-name="T26">a. </text:span></text:p>
      <text:p text:style-name="P26">Napisz wiersz dotyczący postaci i/lub dokonań wielkiego astronoma.</text:p>
      <text:p text:style-name="P26"/>
      <text:p text:style-name="P14"><text:span text:style-name="T7"><text:s text:c="15"/>b) </text:span><text:span text:style-name="T6">Tekst</text:span><text:span text:style-name="T2"> powinien być napisany na kartce papieru formatu A4.</text:span></text:p>
      <text:p text:style-name="P9"/>
      <text:list xml:id="list183756507858960" text:continue-numbering="true" text:style-name="WW8Num2">
        <text:list-item>
          <text:p text:style-name="P28">Prace plastyczne i literackie muszą być <text:span text:style-name="T8">pracami własnymi, samodzielnie wykonanymi, wcześniej nienagradzanymi.</text:span></text:p>
        </text:list-item>
      </text:list>
      <text:p text:style-name="P20"/>
      <text:list xml:id="list183756266784348" text:continue-numbering="true" text:style-name="WW8Num2">
        <text:list-item>
          <text:p text:style-name="P28">Prace konkursowe <text:span text:style-name="T8">powinny zawierać</text:span> następujące <text:span text:style-name="T8">dane</text:span>, <text:span text:style-name="T8">czytelnie zapisane</text:span>:</text:p>
        </text:list-item>
      </text:list>
      <text:p text:style-name="P15">-<text:tab/>nazwisko i imię autora pracy,</text:p>
      <text:p text:style-name="P15">-<text:tab/>klasę,</text:p>
      <text:p text:style-name="P15">-<text:tab/>nazwisko i imię opiekuna (nauczyciela),</text:p>
      <text:p text:style-name="P15">-<text:tab/>nazwę i adres szkoły.</text:p>
      <text:list xml:id="list183755959403045" text:continue-numbering="true" text:style-name="WW8Num2">
        <text:list-item>
          <text:p text:style-name="P30"><text:soft-page-break/><text:span text:style-name="T19">P</text:span>race ocenia powołane przez organizatorów konkursu jury. </text:p>
          <text:p text:style-name="P30"/>
        </text:list-item>
        <text:list-item>
          <text:p text:style-name="P30">Wysłane na konkurs prace nie podlegają zwrotowi.</text:p>
        </text:list-item>
      </text:list>
      <text:p text:style-name="P15"/>
      <text:list xml:id="list183757220780935" text:continue-numbering="true" text:style-name="WW8Num2">
        <text:list-item>
          <text:p text:style-name="P28"><text:span text:style-name="T8">Termin</text:span> <text:span text:style-name="T23">dostarczenia</text:span> <text:span text:style-name="T21">wykonanych </text:span>prac: <text:span text:style-name="T11"><text:s/></text:span><text:span text:style-name="T13">do </text:span><text:span text:style-name="T14">28</text:span><text:span text:style-name="T12"> </text:span><text:span text:style-name="T11">marca 20</text:span><text:span text:style-name="T12">2</text:span><text:span text:style-name="T14">3 </text:span><text:span text:style-name="T11">r.</text:span></text:p>
        </text:list-item>
      </text:list>
      <text:p text:style-name="P9"/>
      <text:list xml:id="list183755891045002" text:continue-numbering="true" text:style-name="WW8Num2">
        <text:list-item>
          <text:p text:style-name="P28">Prace należy <text:span text:style-name="T22">dostarczyć</text:span> na adres:</text:p>
          <text:p text:style-name="P28"/>
        </text:list-item>
      </text:list>
      <text:p text:style-name="P9"><text:s text:c="25"/><text:span text:style-name="T8">Szkoła Podstawowa nr 16</text:span></text:p>
      <text:p text:style-name="P7"><text:s text:c="25"/>ul. Kochanowskiego 19</text:p>
      <text:p text:style-name="P7"><text:s text:c="25"/>86-300 Grudziądz</text:p>
      <text:p text:style-name="P8"><text:s text:c="14"/></text:p>
      <text:p text:style-name="P8"><text:s text:c="16"/>Telefon (SP 16): <text:s text:c="3"/>56 46 228 03</text:p>
      <text:p text:style-name="P7"/>
      <text:list xml:id="list183757199937253" text:continue-numbering="true" text:style-name="WW8Num2">
        <text:list-item>
          <text:p text:style-name="P35">Rozstrzygnięcie konkursu: <text:span text:style-name="T17">kwiecień</text:span> 20<text:span text:style-name="T15">23</text:span>r. </text:p>
        </text:list-item>
      </text:list>
      <text:p text:style-name="P21"/>
      <text:list xml:id="list183756748457934" text:continue-numbering="true" text:style-name="WW8Num2">
        <text:list-item>
          <text:p text:style-name="P36">Laureaci konkursu zostaną zaproszeni na uroczyste otwarcie wystawy prac </text:p>
          <text:p text:style-name="P36">i wręczenie nagród, które odbędzie się w Zespole Placówek Młodzieżowych „Bursa” <text:s/>przy ul. Hallera, w dniu <text:span text:style-name="T8">1</text:span><text:span text:style-name="T9">8</text:span><text:span text:style-name="T8"> </text:span><text:span text:style-name="T10">kwietnia</text:span><text:span text:style-name="T8"> 20</text:span><text:span text:style-name="T9">23 </text:span><text:span text:style-name="T8">r.</text:span> <text:span text:style-name="T8">o godz. 16</text:span><text:span text:style-name="T32">00</text:span><text:span text:style-name="T31"> </text:span><text:span text:style-name="T33"><text:s/></text:span></text:p>
          <text:p text:style-name="P36"><text:span text:style-name="T34">or</text:span>az na seans w Planetarium.</text:p>
        </text:list-item>
      </text:list>
      <text:p text:style-name="P13"><text:s text:c="14"/></text:p>
      <text:p text:style-name="P9"><text:s text:c="5"/>1<text:span text:style-name="T20">2</text:span>. <text:s text:c="3"/>Organizatorami konkursu są nauczycielki Szkoły Podstawowej Nr 16 </text:p>
      <text:p text:style-name="P17"><text:s text:c="4"/>w Grudziąd<text:span text:style-name="T36">zu: Anna Czekaj, Ewa Felska, Marzena Staniszewska, </text:span></text:p>
      <text:p text:style-name="P18"><text:s text:c="4"/>Agnieszka Kwiatkowska, Joanna Pietrzak, we współpracy z Planetarium </text:p>
      <text:p text:style-name="P19"><text:s text:c="4"/>i Obserwatorium Astronomicznym w Grudziądzu oraz z<text:span text:style-name="T35"> </text:span>Zespołem Placówek <text:s text:c="2"/></text:p>
      <text:p text:style-name="P19"><text:s text:c="4"/>Młodzieżowych „Bursa”.</text:p>
      <text:p text:style-name="P17"/>
      <text:p text:style-name="P22"><text:s text:c="5"/>13. <text:s text:c="3"/>Opiekunowie prawni uczestników muszą wyrazić zgodę na udział</text:p>
      <text:p text:style-name="P22"><text:s text:c="14"/>ucznia w konkursie i udostępnienie danych (załącznik nr 1).</text:p>
      <text:p text:style-name="P23"><text:s text:c="14"/>Zgoda musi być dołączona do wysyłanej pracy.</text:p>
      <text:p text:style-name="P23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fo:font-size="14pt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8:08:08.382000000</meta:creation-date>
    <dc:date>2023-02-28T18:35:36.463000000</dc:date>
    <meta:editing-duration>PT3H39M13S</meta:editing-duration>
    <meta:editing-cycles>46</meta:editing-cycles>
    <meta:generator>LibreOffice/6.1.0.3$Windows_x86 LibreOffice_project/efb621ed25068d70781dc026f7e9c5187a4decd1</meta:generator>
    <meta:print-date>2020-02-17T19:07:20.308000000</meta:print-date>
    <meta:document-statistic meta:table-count="0" meta:image-count="0" meta:object-count="0" meta:page-count="2" meta:paragraph-count="49" meta:word-count="361" meta:character-count="2729" meta:non-whitespace-character-count="2184"/>
  </office:meta>
</office:document-meta>
</file>