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39ff23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font-name="Times New Roman" fo:font-size="14pt" officeooo:paragraph-rsid="001b0a12" style:font-size-asian="14pt" style:font-size-complex="14pt"/>
    </style:style>
    <style:style style:name="P11" style:family="paragraph" style:parent-style-name="Standard">
      <style:paragraph-properties fo:margin-left="2.49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  <style:text-properties fo:color="#000000" style:font-name="Times New Roman" fo:font-size="14pt" officeooo:paragraph-rsid="00164b29" style:font-size-asian="14pt" style:font-size-complex="14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4pt" officeooo:paragraph-rsid="00168091" style:font-size-asian="14pt" style:font-size-complex="14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2a3055" officeooo:paragraph-rsid="002a3055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rsid="0029f5c0" officeooo:paragraph-rsid="002a3055" style:font-size-asian="14pt" style:font-size-complex="14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Times New Roman" fo:font-size="14pt" officeooo:paragraph-rsid="002e01da" style:font-size-asian="14pt" style:font-size-complex="14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Times New Roman" fo:font-size="14pt" officeooo:paragraph-rsid="00313e2e" style:font-size-asian="14pt" style:font-size-complex="14pt"/>
    </style:style>
    <style:style style:name="P21" style:family="paragraph" style:parent-style-name="Standard" style:list-style-name="WW8Num2">
      <style:paragraph-properties fo:text-align="justify" style:justify-single-word="false"/>
      <style:text-properties officeooo:paragraph-rsid="00164b29"/>
    </style:style>
    <style:style style:name="P22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4pt" officeooo:rsid="00222087" officeooo:paragraph-rsid="0026d8b9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officeooo:rsid="001c55d9" style:font-size-asian="14pt" style:font-weight-asian="bold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4422a" style:font-weight-asian="bold" style:font-weight-complex="bold"/>
    </style:style>
    <style:style style:name="T7" style:family="text">
      <style:text-properties fo:font-weight="bold" officeooo:rsid="002b5214" style:font-weight-asian="bold" style:font-weight-complex="bold"/>
    </style:style>
    <style:style style:name="T8" style:family="text">
      <style:text-properties fo:font-weight="bold" officeooo:rsid="0024422a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64b29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e0e50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335560" style:font-weight-asian="bold"/>
    </style:style>
    <style:style style:name="T13" style:family="text">
      <style:text-properties officeooo:rsid="00164b29"/>
    </style:style>
    <style:style style:name="T14" style:family="text">
      <style:text-properties officeooo:rsid="001b0a12"/>
    </style:style>
    <style:style style:name="T15" style:family="text">
      <style:text-properties officeooo:rsid="002077f3"/>
    </style:style>
    <style:style style:name="T16" style:family="text">
      <style:text-properties officeooo:rsid="00222087"/>
    </style:style>
    <style:style style:name="T17" style:family="text">
      <style:text-properties officeooo:rsid="0023471b"/>
    </style:style>
    <style:style style:name="T18" style:family="text">
      <style:text-properties officeooo:rsid="002b5214"/>
    </style:style>
    <style:style style:name="T19" style:family="text">
      <style:text-properties officeooo:rsid="002e01da"/>
    </style:style>
    <style:style style:name="T20" style:family="text">
      <style:text-properties officeooo:rsid="00313e2e"/>
    </style:style>
    <style:style style:name="T21" style:family="text">
      <style:text-properties officeooo:rsid="0031b6c6"/>
    </style:style>
    <style:style style:name="T22" style:family="text">
      <style:text-properties officeooo:rsid="00326d89"/>
    </style:style>
    <style:style style:name="T23" style:family="text">
      <style:text-properties officeooo:rsid="00334b0a"/>
    </style:style>
    <style:style style:name="T24" style:family="text">
      <style:text-properties officeooo:rsid="003814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/>
      <text:p text:style-name="P3"/>
      <text:p text:style-name="P3">GRUDZIĄDZKIE DNI KOPERNIKOWSKIE 20<text:span text:style-name="T13">22</text:span></text:p>
      <text:p text:style-name="P3"/>
      <text:p text:style-name="P4">Regulamin międzyszkolnego konkursu plastyczno-literackiego </text:p>
      <text:p text:style-name="P4">pt. „ <text:s/><text:span text:style-name="T17">Mikołaj Kopernik - astronom i ekonomista </text:span>” </text:p>
      <text:p text:style-name="P4">dla uczniów klas I-VIII szkół podstawowych </text:p>
      <text:p text:style-name="P4">miasta i gminy Grudziądz</text:p>
      <text:p text:style-name="P2"/>
      <text:p text:style-name="P2"/>
      <text:p text:style-name="P2"/>
      <text:list xml:id="list3955811822" text:style-name="WW8Num2">
        <text:list-item>
          <text:p text:style-name="P18">Celem konkursu jest:</text:p>
        </text:list-item>
      </text:list>
      <text:p text:style-name="P9">- rozwijanie twórczej wyobraźni i aktywności uczniów,</text:p>
      <text:p text:style-name="P10">- poszerzenie wiedzy o <text:span text:style-name="T14">Mikołaju Koperniku - astronomie i ekonomiście</text:span></text:p>
      <text:p text:style-name="P10"><text:span text:style-name="T14"><text:s text:c="2"/>oraz o kosmosie</text:span>,</text:p>
      <text:p text:style-name="P9">- czynne angażowanie się we współpracę ze środowiskiem lokalnym. </text:p>
      <text:p text:style-name="P14"/>
      <text:list xml:id="list140811894180912" text:continue-numbering="true" text:style-name="WW8Num2">
        <text:list-item>
          <text:p text:style-name="P18"><text:span text:style-name="T5">Konkurs plastyczny</text:span> przeznaczony jest dla uczniów klas <text:span text:style-name="T5">I - VIII.</text:span> </text:p>
          <text:list>
            <text:list-item>
              <text:p text:style-name="P21"><text:span text:style-name="T1">Uczniowie klas I – VIII wykonują pracę plastyczną <text:s text:c="30"/>pt. </text:span><text:span text:style-name="T2">„</text:span><text:span text:style-name="T3">Wszechświat widziany oczami Kopernika</text:span><text:span text:style-name="Strong_20_Emphasis"><text:span text:style-name="T1">”.</text:span></text:span></text:p>
            </text:list-item>
          </text:list>
        </text:list-item>
      </text:list>
      <text:p text:style-name="P1"><text:span text:style-name="Strong_20_Emphasis"><text:span text:style-name="T4"/></text:span></text:p>
      <text:list xml:id="list140811424239402" text:continue-numbering="true" text:style-name="WW8Num2">
        <text:list-item>
          <text:list>
            <text:list-item>
              <text:p text:style-name="P18">Praca plastyczna powinna być wykonana w dowolnej technice plastycznej na papierze formatu A3 (nie przyjmujemy prac przestrzennych).</text:p>
            </text:list-item>
            <text:list-item>
              <text:p text:style-name="P18">Praca musi być wykonana przez dziecko samodzielnie.</text:p>
            </text:list-item>
          </text:list>
        </text:list-item>
      </text:list>
      <text:p text:style-name="P15"/>
      <text:list xml:id="list140811879687334" text:continue-numbering="true" text:style-name="WW8Num2">
        <text:list-item>
          <text:p text:style-name="P18"><text:span text:style-name="T5">Konkurs literacki</text:span> skierowany jest do uczniów klas <text:span text:style-name="T5">V – VIII.</text:span></text:p>
          <text:list>
            <text:list-item>
              <text:p text:style-name="P18">Uczniowie klas <text:s/>V - VIII piszą <text:span text:style-name="T18">wiersz</text:span> na temat: </text:p>
            </text:list-item>
          </text:list>
        </text:list-item>
      </text:list>
      <text:p text:style-name="P12"><text:span text:style-name="T5">„</text:span><text:span text:style-name="T8">Mikołaj Kopernik - wielki </text:span><text:span text:style-name="T6">astronom i ekonomi</text:span><text:span text:style-name="T7">sta</text:span><text:span text:style-name="T8">”</text:span></text:p>
      <text:p text:style-name="P11"/>
      <text:list xml:id="list140811324404743" text:continue-numbering="true" text:style-name="WW8Num2">
        <text:list-item>
          <text:list>
            <text:list-item>
              <text:p text:style-name="P18"><text:span text:style-name="T5">Tekst</text:span> powinien być napisany na kartce papieru formatu A4.</text:p>
            </text:list-item>
          </text:list>
        </text:list-item>
      </text:list>
      <text:p text:style-name="P7"/>
      <text:list xml:id="list140810365135372" text:continue-numbering="true" text:style-name="WW8Num2">
        <text:list-item>
          <text:p text:style-name="P18">Prace plastyczne i literackie muszą być <text:span text:style-name="T5">pracami własnymi, samodzielnie wykonanymi, wcześniej nienagradzanymi.</text:span></text:p>
        </text:list-item>
      </text:list>
      <text:p text:style-name="P14"/>
      <text:p text:style-name="P14"/>
      <text:list xml:id="list140812071992893" text:continue-numbering="true" text:style-name="WW8Num2">
        <text:list-item>
          <text:p text:style-name="P18">Prace konkursowe <text:span text:style-name="T5">powinny zawierać</text:span> następujące <text:span text:style-name="T5">dane</text:span>, <text:span text:style-name="T5">czytelnie zapisane</text:span>:</text:p>
        </text:list-item>
      </text:list>
      <text:p text:style-name="P9">-<text:tab/>nazwisko i imię autora pracy,</text:p>
      <text:p text:style-name="P9">-<text:tab/>klasę,</text:p>
      <text:p text:style-name="P9">-<text:tab/>nazwisko i imię opiekuna (nauczyciela),</text:p>
      <text:p text:style-name="P9">-<text:tab/>nazwę i adres szkoły.</text:p>
      <text:p text:style-name="P7"/>
      <text:p text:style-name="P7"><text:soft-page-break/></text:p>
      <text:list xml:id="list140811504482153" text:continue-numbering="true" text:style-name="WW8Num2">
        <text:list-item>
          <text:p text:style-name="P19"><text:span text:style-name="T19">P</text:span>race ocenia powołane przez organizatorów konkursu jury. </text:p>
          <text:p text:style-name="P19"/>
        </text:list-item>
        <text:list-item>
          <text:p text:style-name="P19">Wysłane na konkurs prace nie podlegają zwrotowi.</text:p>
        </text:list-item>
      </text:list>
      <text:p text:style-name="P9"/>
      <text:list xml:id="list140812085530107" text:continue-numbering="true" text:style-name="WW8Num2">
        <text:list-item>
          <text:p text:style-name="P18"><text:span text:style-name="T5">Termin</text:span> <text:span text:style-name="T24">dostarczenia</text:span> <text:span text:style-name="T22">wykonanych </text:span>prac: <text:span text:style-name="T9"><text:s/></text:span><text:span text:style-name="T12">do </text:span><text:span text:style-name="T10">1</text:span><text:span text:style-name="T11">1</text:span><text:span text:style-name="T10"> </text:span><text:span text:style-name="T9">marca 20</text:span><text:span text:style-name="T10">2</text:span><text:span text:style-name="T11">2</text:span><text:span text:style-name="T9"> r.</text:span></text:p>
        </text:list-item>
      </text:list>
      <text:p text:style-name="P7"/>
      <text:p text:style-name="P7"/>
      <text:list xml:id="list140811584083360" text:continue-numbering="true" text:style-name="WW8Num2">
        <text:list-item>
          <text:p text:style-name="P18">Prace należy <text:span text:style-name="T23">dostarczyć</text:span> na adres:</text:p>
          <text:p text:style-name="P18"/>
        </text:list-item>
      </text:list>
      <text:p text:style-name="P7"><text:s text:c="25"/><text:span text:style-name="T5">Szkoła Podstawowa nr 16</text:span></text:p>
      <text:p text:style-name="P5"><text:s text:c="25"/>ul. Kochanowskiego 19</text:p>
      <text:p text:style-name="P5"><text:s text:c="25"/>86-300 Grudziądz</text:p>
      <text:p text:style-name="P6"><text:s text:c="14"/></text:p>
      <text:p text:style-name="P6"><text:s text:c="16"/>Telefon (SP 16): <text:s text:c="3"/>56 46 228 03</text:p>
      <text:p text:style-name="P5"/>
      <text:list xml:id="list140811498980567" text:continue-numbering="true" text:style-name="WW8Num2">
        <text:list-item>
          <text:p text:style-name="P20">Rozstrzygnięcie konkursu <text:span text:style-name="T20">oraz prezentacja nagrodzonych i wyróżnionych prac</text:span>: </text:p>
          <text:p text:style-name="P20"><text:span text:style-name="T16">4 kwietnia</text:span> 20<text:span text:style-name="T13">22</text:span> r. - <text:span text:style-name="T15">na stronie internetowej <text:s/></text:span>www.sp16.pl</text:p>
        </text:list-item>
      </text:list>
      <text:p text:style-name="P14"/>
      <text:list xml:id="list140810528389079" text:continue-numbering="true" text:style-name="WW8Num2">
        <text:list-item>
          <text:p text:style-name="P22">Dyplomy i nagrody zostaną dostarczone przez organizatorów </text:p>
          <text:p text:style-name="P22">do szkół laureatów konkursu po 4 kwietnia 2022r.</text:p>
        </text:list-item>
      </text:list>
      <text:p text:style-name="P7"><text:s text:c="14"/></text:p>
      <text:p text:style-name="P7"><text:s text:c="5"/>1<text:span text:style-name="T21">2</text:span>. <text:s text:c="3"/>Organizatorami konkursu są nauczycielki Szkoły Podstawowej Nr 16 </text:p>
      <text:p text:style-name="P13"><text:s text:c="4"/>w Grudziądzu: Anna Czekaj, Ewa Felska, Marzena Staniszewska, </text:p>
      <text:p text:style-name="P13"><text:s text:c="4"/>Agnieszka Kwiatkowska, Joanna Pietrzak, we współpracy z Planetarium </text:p>
      <text:p text:style-name="P13"><text:s text:c="4"/>i Obserwatorium Astronomicznym w Grudziądzu.</text:p>
      <text:p text:style-name="P13"/>
      <text:p text:style-name="P17"><text:s text:c="5"/>13. <text:s text:c="3"/>Opiekunowie prawni uczestników muszą wyrazić zgodę na udział</text:p>
      <text:p text:style-name="P17"><text:s text:c="14"/>ucznia w konkursie i udostępnienie danych (załącznik nr 1).</text:p>
      <text:p text:style-name="P16"><text:s text:c="14"/>Zgoda musi być dołączona do wysyłanej pr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>
      <style:text-properties fo:font-size="14pt" style:font-size-asian="14pt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8:08:08.382000000</meta:creation-date>
    <dc:date>2022-02-05T14:08:09.735000000</dc:date>
    <meta:editing-duration>PT2H15M10S</meta:editing-duration>
    <meta:editing-cycles>32</meta:editing-cycles>
    <meta:generator>LibreOffice/6.1.0.3$Windows_x86 LibreOffice_project/efb621ed25068d70781dc026f7e9c5187a4decd1</meta:generator>
    <meta:print-date>2020-02-17T19:07:20.308000000</meta:print-date>
    <meta:document-statistic meta:table-count="0" meta:image-count="0" meta:object-count="0" meta:page-count="2" meta:paragraph-count="45" meta:word-count="325" meta:character-count="2446" meta:non-whitespace-character-count="1952"/>
  </office:meta>
</office:document-meta>
</file>