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309cm" fo:margin-right="0cm" fo:text-align="center" style:justify-single-word="false" fo:text-indent="-1.436cm" style:auto-text-indent="false">
        <style:tab-stops>
          <style:tab-stop style:position="1.284cm"/>
        </style:tab-stops>
      </style:paragraph-properties>
    </style:style>
    <style:style style:name="P14" style:family="paragraph" style:parent-style-name="Standard">
      <style:paragraph-properties fo:margin-left="1.309cm" fo:margin-right="0cm" fo:text-align="center" style:justify-single-word="false" fo:text-indent="-1.436cm" style:auto-text-indent="false">
        <style:tab-stops>
          <style:tab-stop style:position="1.284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officeooo:rsid="0017c5c6" style:font-size-asian="8pt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17c5c6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text-underline-style="none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/>
      <text:p text:style-name="P14">Prosimy o wypełnienie zgody na przetwarzanie danych osobowych </text:p>
      <text:p text:style-name="P13"><text:span text:style-name="T4">uczestników </text:span><text:span text:style-name="T3">konkursu plastyczno-literackiego</text:span></text:p>
      <text:p text:style-name="P13"><text:span text:style-name="T3">pt</text:span><text:span text:style-name="T8">. </text:span><text:span text:style-name="T1">„</text:span><text:span text:style-name="T2">Księżyc</text:span><text:span text:style-name="T1">”</text:span><text:span text:style-name="T3"> i dostarczenie jej do organizatorów konkursu.</text:span></text:p>
      <text:p text:style-name="P2"/>
      <text:p text:style-name="P1">OŚWIADCZENIE</text:p>
      <text:p text:style-name="P1">O WYRAŻENIU ZGODY NA PRZETWARZANIE DANYCH OSOBOWYCH</text:p>
      <text:p text:style-name="P4"/>
      <text:p text:style-name="P11"><text:span text:style-name="T9">W związku z przystąpieniem do </text:span><text:span text:style-name="T10">konkursu plastyczno-literackiego</text:span></text:p>
      <text:p text:style-name="P11"><text:span text:style-name="T10">pt.„</text:span><text:span text:style-name="T11">Księżyc</text:span><text:span text:style-name="T10">”</text:span></text:p>
      <text:p text:style-name="P10"><text:span text:style-name="T9">ja, niżej podpisany oświadczam, że wyrażam zgodę na przetwarzanie danych osobowych oraz umieszczenie ich wraz z <text:s/>pracą konkursową na wystawie prac, <text:s text:c="13"/>na stronie </text:span><text:a xlink:type="simple" xlink:href="http://www.kuratorium.bydgoszcz.uw.gov.pl/" text:style-name="Internet_20_link" text:visited-style-name="Visited_20_Internet_20_Link"><text:span text:style-name="Internet_20_link"><text:span text:style-name="T12">internetowej</text:span></text:span></text:a><text:span text:style-name="T9"> SP 16 oraz innych stronach związanych z konkursem <text:s text:c="15"/>wraz z podaniem imienia, nazwiska i nazwy szkoły, do której uczęszcza uczestnik/uczestniczka</text:span><text:span text:style-name="T10"> </text:span><text:span text:style-name="T9">konkursu <text:s/></text:span></text:p>
      <text:p text:style-name="P5"/>
      <text:p text:style-name="P6">…………………………..………………………………………….…………………………., </text:p>
      <text:p text:style-name="P10"><text:span text:style-name="T5"><text:s text:c="43"/></text:span><text:span text:style-name="T6">Imię, nazwisko uczestnika konkursu</text:span></text:p>
      <text:p text:style-name="P6">ucznia/uczennicy klasy …………. Szkoły …………………………………… w ………………............,</text:p>
      <text:p text:style-name="P3">zgodnie z ustawą z dnia 10 maja 2018 r. o ochronie danych osobowych <text:s/></text:p>
      <text:p text:style-name="P3">(Dz.U. z 2018 r., poz. 1000).</text:p>
      <text:p text:style-name="P6"/>
      <text:p text:style-name="P6">Oświadczam ponadto, iż przyjmuję do wiadomości, że:</text:p>
      <text:list xml:id="list110968593" text:style-name="WW8Num1">
        <text:list-item>
          <text:p text:style-name="P19">dane osobowe będą przetwarzane wyłącznie na potrzeby ww. konkursu,</text:p>
        </text:list-item>
        <text:list-item>
          <text:p text:style-name="P19">dane osobowe mogą zostać udostępnione w celach związanych <text:s text:c="25"/>z konkursem, a w szczególności na liście nagrodzonych uczestników konkursu,</text:p>
        </text:list-item>
        <text:list-item>
          <text:p text:style-name="P19">podanie danych jest dobrowolne,</text:p>
        </text:list-item>
        <text:list-item>
          <text:p text:style-name="P19">mam prawo dostępu do treści danych oraz ich poprawiania. </text:p>
        </text:list-item>
      </text:list>
      <text:p text:style-name="P7"/>
      <text:p text:style-name="P7">…………………………………..</text:p>
      <text:p text:style-name="P12"><text:span text:style-name="T3">(miejscowość i data) </text:span><text:span text:style-name="T7"><text:s text:c="61"/></text:span></text:p>
      <text:p text:style-name="P9"/>
      <text:p text:style-name="P8">………………………………………….</text:p>
      <text:p text:style-name="P8">Podpis rodzica lub opiekuna prawnego</text:p>
      <text:p text:style-name="P14"/>
      <text:p text:style-name="P14">Prosimy o wypełnienie zgody na przetwarzanie danych osobowych </text:p>
      <text:p text:style-name="P13"><text:span text:style-name="T4">uczestników </text:span><text:span text:style-name="T3">konkursu plastyczno-literackiego</text:span></text:p>
      <text:p text:style-name="P13"><text:span text:style-name="T3">pt</text:span><text:span text:style-name="T8">. </text:span><text:span text:style-name="T1">„</text:span><text:span text:style-name="T2">Księżyc</text:span><text:span text:style-name="T1">”</text:span><text:span text:style-name="T3"> i dostarczenie jej do organizatorów konkursu.</text:span></text:p>
      <text:p text:style-name="P2"/>
      <text:p text:style-name="P1">OŚWIADCZENIE</text:p>
      <text:p text:style-name="P1">O WYRAŻENIU ZGODY NA PRZETWARZANIE DANYCH OSOBOWYCH</text:p>
      <text:p text:style-name="P4"/>
      <text:p text:style-name="P11"><text:span text:style-name="T9">W związku z przystąpieniem do </text:span><text:span text:style-name="T10">konkursu plastyczno-literackiego</text:span></text:p>
      <text:p text:style-name="P11"><text:span text:style-name="T10">pt.„</text:span><text:span text:style-name="T11">Księżyc</text:span><text:span text:style-name="T10">”</text:span></text:p>
      <text:p text:style-name="P10"><text:span text:style-name="T9">ja, niżej podpisany oświadczam, że wyrażam zgodę na przetwarzanie danych osobowych oraz umieszczenie ich wraz z <text:s/>pracą konkursową na wystawie prac, <text:s text:c="13"/>na stronie </text:span><text:a xlink:type="simple" xlink:href="http://www.kuratorium.bydgoszcz.uw.gov.pl/" text:style-name="Internet_20_link" text:visited-style-name="Visited_20_Internet_20_Link"><text:span text:style-name="Internet_20_link"><text:span text:style-name="T12">internetowej</text:span></text:span></text:a><text:span text:style-name="T9"> SP 16 oraz innych stronach związanych z konkursem <text:s text:c="15"/>wraz z podaniem imienia, nazwiska i nazwy szkoły, do której uczęszcza uczestnik/uczestniczka</text:span><text:span text:style-name="T10"> </text:span><text:span text:style-name="T9">konkursu <text:s/></text:span></text:p>
      <text:p text:style-name="P5"/>
      <text:p text:style-name="P6">…………………………..………………………………………….…………………………., </text:p>
      <text:p text:style-name="P10"><text:span text:style-name="T5"><text:s text:c="43"/></text:span><text:span text:style-name="T6">Imię, nazwisko uczestnika konkursu</text:span></text:p>
      <text:p text:style-name="P6">ucznia/uczennicy klasy …………. Szkoły …………………………………… w ………………............,</text:p>
      <text:p text:style-name="P3">zgodnie z ustawą z dnia 10 maja 2018 r. o ochronie danych osobowych <text:s/></text:p>
      <text:p text:style-name="P3">(Dz.U. z 2018 r., poz. 1000).</text:p>
      <text:p text:style-name="P6"/>
      <text:p text:style-name="P6">Oświadczam ponadto, iż przyjmuję do wiadomości, że:</text:p>
      <text:list xml:id="list621669397" text:style-name="WW8Num6">
        <text:list-item>
          <text:p text:style-name="P20">dane osobowe będą przetwarzane wyłącznie na potrzeby ww. konkursu,</text:p>
        </text:list-item>
        <text:list-item>
          <text:p text:style-name="P20">dane osobowe mogą zostać udostępnione w celach związanych <text:s text:c="25"/>z konkursem, a w szczególności na liście nagrodzonych uczestników konkursu,</text:p>
        </text:list-item>
        <text:list-item>
          <text:p text:style-name="P20">podanie danych jest dobrowolne,</text:p>
        </text:list-item>
        <text:list-item>
          <text:p text:style-name="P20">mam prawo dostępu do treści danych oraz ich poprawiania. </text:p>
        </text:list-item>
      </text:list>
      <text:p text:style-name="P7"/>
      <text:p text:style-name="P7">…………………………………..</text:p>
      <text:p text:style-name="P12"><text:span text:style-name="T3">(miejscowość i data) </text:span><text:span text:style-name="T7"><text:s text:c="61"/></text:span></text:p>
      <text:p text:style-name="P9"/>
      <text:p text:style-name="P8">………………………………………….</text:p>
      <text:p text:style-name="P8">Podpis rodzica lub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dc:subject/>
    <meta:keyword/>
    <meta:initial-creator>Marcel</meta:initial-creator>
    <meta:creation-date>2012-01-31T20:52:00</meta:creation-date>
    <dc:date>2020-02-17T18:06:44.381000000</dc:date>
    <meta:print-date>2020-02-17T17:59:08.536000000</meta:print-date>
    <meta:editing-cycles>27</meta:editing-cycles>
    <meta:editing-duration>PT1H9M59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44" meta:word-count="344" meta:character-count="2930" meta:non-whitespace-character-count="2306"/>
  </office:meta>
</office:document-meta>
</file>